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ConsPlusNormal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ConsPlusNormal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P91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95" style:family="table-column">
      <style:table-column-properties style:column-width="3.859in" style:use-optimal-column-width="false"/>
    </style:style>
    <style:style style:name="TableColumn96" style:family="table-column">
      <style:table-column-properties style:column-width="3.1291in" style:use-optimal-column-width="false"/>
    </style:style>
    <style:style style:name="Table94" style:family="table">
      <style:table-properties style:width="6.9881in" fo:margin-left="-0.075in" table:align="left"/>
    </style:style>
    <style:style style:name="TableRow97" style:family="table-row">
      <style:table-row-properties style:min-row-height="0.2062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02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03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04" style:parent-style-name="Основнойшрифтабзаца" style:family="text">
      <style:text-properties style:font-size-complex="14pt"/>
    </style:style>
    <style:style style:name="P10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ConsPlusNormal" style:family="paragraph">
      <style:paragraph-properties fo:text-align="justify" fo:line-height="150%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7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3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1<text:s/>декабря 2022 года № 159 ‘‘О бюджете Бжедуховского сельского <text:s/>поселения Белореченского <text:s/>района <text:s/>на 2023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3 год и на плановый период 2024 и 2025 годов”, <text:s/>Законом Краснодарского края от 7 июня 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2"/>1.Внести<text:s/>в решение Совета Бжедуховского сельского поселения Белореченского района<text:s/><text:span text:style-name="T26">от 21 декабря 2022 года № 159 <text:s/>“О <text:s/>бюджете<text:s/></text:span><text:span text:style-name="T27">Бжедуховского сельского <text:s/>поселения Белореченского <text:s/>района <text:s/>на 2023 год”</text:span><text:s/>следующие изменения:</text:p>
      <text:p text:style-name="P28"><text:s text:c="11"/>1.1.<text:s/>Произвести передвижение бюджетных ассигнований:</text:p>
      <text:p text:style-name="P29"><text:span text:style-name="T30"><text:s text:c="14"/></text:span><text:span text:style-name="T31">1.1.1. <text:s/>Уменьшить ассигнования, предусмотренные по коду раздела, подраздела</text:span><text:span text:style-name="T32"><text:s/></text:span><text:span text:style-name="T33">05 03<text:s/></text:span><text:span text:style-name="T34">”</text:span><text:span text:style-name="T35">Благоустройство</text:span><text:span text:style-name="T36">”, <text:s/>коду целевой статьи расходов <text:s/>68 0</text:span><text:span text:style-name="T37"><text:s/>00 10320<text:s/></text:span><text:span text:style-name="T38">‘‘Прочие мероприятия по благоустройству городских округов и поселений”,</text:span><text:span text:style-name="T39"><text:s/></text:span><text:span text:style-name="T40">коду вида расходов 200 “Закупка товаров, работ и услуг для государственных (муниципальных) нужд“ <text:s text:c="2"/>в сумме 500 000,00 рублей.</text:span></text:p>
      <text:p text:style-name="P41"><text:span text:style-name="T42"><text:s text:c="9"/></text:span><text:span text:style-name="T43">1.1.</text:span><text:span text:style-name="T44">2</text:span><text:span text:style-name="T45">.</text:span><text:span text:style-name="T46"><text:s/></text:span><text:span text:style-name="T47"><text:s/>Увеличить ассигнования в сумме 500 000,00 рублей, в том числе:</text:span></text:p>
      <text:p text:style-name="P48"><text:span text:style-name="T49">-<text:s/></text:span><text:span text:style-name="T50">по коду раздела, подраздела 01 13 ”Другие общегосударственные вопросы</text:span><text:span text:style-name="T51">”, <text:s/>коду целевой статьи расходов 51 9 00 10780<text:s/></text:span><text:span text:style-name="T52">«</text:span><text:span text:style-name="T53">В</text:span><text:span text:style-name="T54">едомственная целевая программа</text:span><text:span text:style-name="T55"><text:s/>"Информатизация органов местного самоуправления администрации муниципального образования Белореченский район</text:span><text:span text:style-name="T56">», коду вида расходов 200 “Закупка товаров, работ и услуг для государственных (муниципальных) нужд“ на реализацию мероприятий целевой программы<text:s/></text:span><text:span text:style-name="T57">в сумме <text:s/>150 000,00 рублей;</text:span></text:p>
      <text:p text:style-name="P58"><text:span text:style-name="T59"><text:s/>-<text:s/></text:span><text:span text:style-name="T60">по коду раздела, подраздела 01 13 ”Другие общегосударственные вопросы</text:span><text:span text:style-name="T61">”, <text:s/>коду целевой статьи расходов 56 0 00 10030 «</text:span><text:span text:style-name="T62">Материальные затраты главных распорядителей бюджетных средств</text:span><text:span text:style-name="T63">»,<text:s/></text:span><text:span text:style-name="T64">коду вида расходов 200 “Закупка товаров, работ и услуг для государственных (муниципальных) нужд“ на реализацию мероприятий целевой программы<text:s/></text:span><text:span text:style-name="T65">в сумме <text:s/>200 000,00 рублей;</text:span></text:p>
      <text:p text:style-name="Верхнийколонтитул"><text:span text:style-name="T66"><text:s/>- по коду раздела, подраздела 03 10 ”Защита населения и территории от чрезвычайных ситуаций природного и техногенного характера, пожарная безопасность</text:span><text:span text:style-name="T67">”, коду целевой статьи расходов 51 3</text:span><text:span text:style-name="T68"><text:s/>02 10010<text:s/></text:span><text:span text:style-name="T69">‘‘Мероприятия по предупреждению и ликвидации чрезвычайных ситуаций, стихийных бедствий и их последствий, выполняемые в рамках специальных решений”,</text:span><text:span text:style-name="T70"><text:s/></text:span><text:span text:style-name="T71">коду вида расходов 200 “Закупка товаров, работ и услуг для государственных (муниципальных) нужд“ <text:s/>в сумме 50 000,00 рублей;</text:span></text:p>
      <text:p text:style-name="Верхнийколонтитул"><text:span text:style-name="T72"><text:s/>- по коду раздела, подраздела</text:span><text:span text:style-name="T73"><text:s/></text:span><text:span text:style-name="T74">05 03<text:s/></text:span><text:span text:style-name="T75">”</text:span><text:span text:style-name="T76">Благоустройство</text:span><text:span text:style-name="T77">”, <text:s/>коду целевой статьи расходов <text:s/>68 0</text:span><text:span text:style-name="T78"><text:s/>00 10310, «</text:span><text:span text:style-name="T79">Организация и содержание мест захоронения</text:span><text:span text:style-name="T80">»,</text:span><text:span text:style-name="T81"><text:s/></text:span><text:span text:style-name="T82">коду вида расходов 200 “Закупка товаров, работ и услуг для государственных (муниципальных) нужд“ <text:s/>на выполнение прочих работ по благоустройству<text:s/></text:span><text:span text:style-name="T83">в сумме <text:s/></text:span><text:span text:style-name="T84">100 000,00<text:s/></text:span><text:span text:style-name="T85">рублей.</text:span></text:p>
      <text:p text:style-name="P86"><text:s text:c="8"/><text:span text:style-name="T87"><text:s text:c="2"/></text:span><text:span text:style-name="T88">2</text:span><text:span text:style-name="T89">.<text:s/></text:span><text:span text:style-name="T90">Внести соответствующие изменения в приложения <text:s/>3, 4, 5, <text:s/>изложив их в новой редакции (приложения № 1-3).</text:span></text:p>
      <text:p text:style-name="P91"><text:s text:c="5"/>3. <text:s/>Настоящее решение опубликовать в установленном порядке.</text:p>
      <text:p text:style-name="P92"><text:s text:c="9"/>4. Настоящее решение вступает в силу со дня его опубликования.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Глава Бжедуховского сельского</text:p>
      <text:p text:style-name="P103">поселения<text:s/><text:span text:style-name="T104">Белореченского района <text:s text:c="50"/>В.А.Схапцежук</text:span></text:p>
      <text:p text:style-name="P105"/>
      <text:p text:style-name="P106">Проект внесен на<text:s/>рассмотрение:</text:p>
      <text:p text:style-name="P107">Финансовым отделом администрации</text:p>
      <text:p text:style-name="P108">Начальник финансового отдела <text:s text:c="53"/>О.А.Каменская</text:p>
      <text:p text:style-name="P109"/>
      <text:p text:style-name="P110"/>
      <text:p text:style-name="P111">СОГЛАСОВАНО</text:p>
      <text:p text:style-name="P112">Начальник финансового управления</text:p>
      <text:p text:style-name="P113">администрации</text:p>
      <text:p text:style-name="P114"><text:span text:style-name="T115">МО Белореченский район <text:s text:c="29"/></text:span><text:span text:style-name="T116"><text:s text:c="35"/>Е.А.Гре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3-04-11T13:57:00Z</dc:date>
    <meta:print-date>2023-02-06T11:42:00Z</meta:print-date>
    <meta:template xlink:href="Normal" xlink:type="simple"/>
    <meta:editing-cycles>278</meta:editing-cycles>
    <meta:editing-duration>PT6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46" meta:character-count="5661" meta:row-count="40" meta:non-whitespace-character-count="4826"/>
  </office:meta>
</office:document-meta>
</file>